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3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 style:data-style-name="N108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Temps</text:p>
            <text:p>En mois</text:p>
          </table:table-cell>
          <table:table-cell table:style-name="ce1" office:value-type="string" calcext:value-type="string">
            <text:p>Fréquence</text:p>
            <text:p>Panne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.0196" calcext:value-type="float">
            <text:p>0,019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.0192" calcext:value-type="float">
            <text:p>0,019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.0188" calcext:value-type="float">
            <text:p>0,018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0184" calcext:value-type="float">
            <text:p>0,018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018" calcext:value-type="float">
            <text:p>0,01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.0177" calcext:value-type="float">
            <text:p>0,017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.0173" calcext:value-type="float">
            <text:p>0,017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017" calcext:value-type="float">
            <text:p>0,017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.0167" calcext:value-type="float">
            <text:p>0,016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.0163" calcext:value-type="float">
            <text:p>0,016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.016" calcext:value-type="float">
            <text:p>0,01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.0157" calcext:value-type="float">
            <text:p>0,015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.0154" calcext:value-type="float">
            <text:p>0,015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0.0151" calcext:value-type="float">
            <text:p>0,015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.0148" calcext:value-type="float">
            <text:p>0,014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0145" calcext:value-type="float">
            <text:p>0,014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.0142" calcext:value-type="float">
            <text:p>0,014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.0139" calcext:value-type="float">
            <text:p>0,013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.0136" calcext:value-type="float">
            <text:p>0,013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.0134" calcext:value-type="float">
            <text:p>0,013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.0131" calcext:value-type="float">
            <text:p>0,013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.0128" calcext:value-type="float">
            <text:p>0,012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0.0126" calcext:value-type="float">
            <text:p>0,012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0123" calcext:value-type="float">
            <text:p>0,012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0.0121" calcext:value-type="float">
            <text:p>0,012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0.0118" calcext:value-type="float">
            <text:p>0,011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0.0116" calcext:value-type="float">
            <text:p>0,011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0.0114" calcext:value-type="float">
            <text:p>0,011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0.0111" calcext:value-type="float">
            <text:p>0,011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.0109" calcext:value-type="float">
            <text:p>0,010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0.0107" calcext:value-type="float">
            <text:p>0,010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.0105" calcext:value-type="float">
            <text:p>0,0105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0.0103" calcext:value-type="float">
            <text:p>0,010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.0101" calcext:value-type="float">
            <text:p>0,010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.0099" calcext:value-type="float">
            <text:p>0,0099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0.0097" calcext:value-type="float">
            <text:p>0,0097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0.0095" calcext:value-type="float">
            <text:p>0,009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0.0093" calcext:value-type="float">
            <text:p>0,009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0.0091" calcext:value-type="float">
            <text:p>0,009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.0089" calcext:value-type="float">
            <text:p>0,0089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.0088" calcext:value-type="float">
            <text:p>0,0088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0.0086" calcext:value-type="float">
            <text:p>0,008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0.0084" calcext:value-type="float">
            <text:p>0,008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0.0082" calcext:value-type="float">
            <text:p>0,0082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0.0081" calcext:value-type="float">
            <text:p>0,008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0.0079" calcext:value-type="float">
            <text:p>0,007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0.0078" calcext:value-type="float">
            <text:p>0,0078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0.0076" calcext:value-type="float">
            <text:p>0,007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0.0072" calcext:value-type="float">
            <text:p>0,0072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0.007" calcext:value-type="float">
            <text:p>0,007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0.0065" calcext:value-type="float">
            <text:p>0,006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0.006" calcext:value-type="float">
            <text:p>0,006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0.005" calcext:value-type="float">
            <text:p>0,005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0.004" calcext:value-type="float">
            <text:p>0,004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0.0039" calcext:value-type="float">
            <text:p>0,0039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0.0038" calcext:value-type="float">
            <text:p>0,0038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0.0038" calcext:value-type="float">
            <text:p>0,003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0.0037" calcext:value-type="float">
            <text:p>0,0037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0.0036" calcext:value-type="float">
            <text:p>0,0036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0.0035" calcext:value-type="float">
            <text:p>0,003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0.0035" calcext:value-type="float">
            <text:p>0,0035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0.0034" calcext:value-type="float">
            <text:p>0,003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0.0033" calcext:value-type="float">
            <text:p>0,003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0.0033" calcext:value-type="float">
            <text:p>0,0033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0.0032" calcext:value-type="float">
            <text:p>0,0032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0.0031" calcext:value-type="float">
            <text:p>0,003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0.0031" calcext:value-type="float">
            <text:p>0,0031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0.003" calcext:value-type="float">
            <text:p>0,003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0.0029" calcext:value-type="float">
            <text:p>0,0029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0.0029" calcext:value-type="float">
            <text:p>0,0029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0.0028" calcext:value-type="float">
            <text:p>0,0028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0.0028" calcext:value-type="float">
            <text:p>0,0028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0.0027" calcext:value-type="float">
            <text:p>0,002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0.0027" calcext:value-type="float">
            <text:p>0,0027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0.0026" calcext:value-type="float">
            <text:p>0,0026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0.0026" calcext:value-type="float">
            <text:p>0,0026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0.0025" calcext:value-type="float">
            <text:p>0,0025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0.0024" calcext:value-type="float">
            <text:p>0,0024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0.0024" calcext:value-type="float">
            <text:p>0,0024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0.0024" calcext:value-type="float">
            <text:p>0,0024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0.0023" calcext:value-type="float">
            <text:p>0,0023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0.0023" calcext:value-type="float">
            <text:p>0,0023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0.0022" calcext:value-type="float">
            <text:p>0,0022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0.0022" calcext:value-type="float">
            <text:p>0,002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0.0021" calcext:value-type="float">
            <text:p>0,0021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0.0021" calcext:value-type="float">
            <text:p>0,002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0.002" calcext:value-type="float">
            <text:p>0,002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0.002" calcext:value-type="float">
            <text:p>0,002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0.002" calcext:value-type="float">
            <text:p>0,002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0.0019" calcext:value-type="float">
            <text:p>0,001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0.0019" calcext:value-type="float">
            <text:p>0,0019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0.0018" calcext:value-type="float">
            <text:p>0,001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0.0018" calcext:value-type="float">
            <text:p>0,0018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0.0018" calcext:value-type="float">
            <text:p>0,0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09:34:51.1810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9:07:22.918065000</meta:creation-date>
    <dc:date>2016-05-03T09:35:05.838609000</dc:date>
    <meta:editing-duration>PT6M16S</meta:editing-duration>
    <meta:editing-cycles>2</meta:editing-cycles>
    <meta:generator>LibreOffice/5.1.1.3$MacOSX_X86_64 LibreOffice_project/89f508ef3ecebd2cfb8e1def0f0ba9a803b88a6d</meta:generator>
    <meta:document-statistic meta:table-count="1" meta:cell-count="244" meta:object-count="0"/>
  </office:meta>
</office:document-meta>
</file>